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22222" style:font-name="Arial1" fo:font-size="6.5pt"/>
    </style:style>
    <style:style style:name="P2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3" style:family="paragraph" style:parent-style-name="Text_20_body">
      <style:paragraph-properties fo:margin-top="0cm" fo:margin-bottom="0.282cm" fo:line-height="106%"/>
    </style:style>
    <style:style style:name="P4" style:family="paragraph" style:parent-style-name="Text_20_body">
      <style:paragraph-properties fo:margin-top="0cm" fo:margin-bottom="0.282cm" fo:line-height="106%" fo:text-align="justify" style:justify-single-word="false"/>
    </style:style>
    <style:style style:name="P5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1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0pt" fo:font-weight="bold"/>
    </style:style>
    <style:style style:name="P1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1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1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1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19" style:family="paragraph" style:parent-style-name="Text_20_body">
      <style:paragraph-properties fo:margin-top="0cm" fo:margin-bottom="0.423cm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fo:color="#222222" style:font-name="Arial Narrow"/>
    </style:style>
    <style:style style:name="T4" style:family="text">
      <style:text-properties fo:color="#222222" style:font-name="Arial Narrow" fo:font-size="11pt" fo:background-color="#ffffff"/>
    </style:style>
    <style:style style:name="T5" style:family="text">
      <style:text-properties fo:color="#222222" style:font-name="Arial Narrow" fo:font-size="8pt" fo:font-weight="bold"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font-name="Arial Narrow" fo:font-size="11pt" fo:background-color="#ffffff"/>
    </style:style>
    <style:style style:name="T8" style:family="text">
      <style:text-properties fo:color="#000000" style:font-name="Arial Narrow" fo:font-size="28pt" fo:font-weight="bold"/>
    </style:style>
    <style:style style:name="T9" style:family="text">
      <style:text-properties fo:color="#000000" style:font-name="Arial Narrow" fo:font-size="16pt" fo:font-weight="bold"/>
    </style:style>
    <style:style style:name="T10" style:family="text">
      <style:text-properties fo:color="#1155cc" style:font-name="Arial Narrow"/>
    </style:style>
    <style:style style:name="T11" style:family="text">
      <style:text-properties fo:color="#1155cc" style:font-name="Arial Narrow" fo:font-size="11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COMUNE</text:span><text:span text:style-name="T6">   </text:span><text:span text:style-name="T8">DI </text:span><text:span text:style-name="T6">  </text:span><text:span text:style-name="T8">SAN CASCIANO IN VAL DI PESA</text:span></text:p>
      <text:p text:style-name="P15"><text:span text:style-name="T9">UFFICIO STAMPA Associato del Chianti</text:span><text:span text:style-name="T6"> </text:span><text:span text:style-name="T9">Fiorentino</text:span></text:p>
      <text:p text:style-name="P14"> </text:p>
      <text:p text:style-name="P16">L’iniziativa è frutto della collaborazione tra Istituto comprensivo e Comune</text:p>
      <text:p text:style-name="P18">Piazza Lettura al via nelle scuole di San Casciano</text:p>
      <text:p text:style-name="P17">Dal 28 maggio alla metà di giungo iniziative di promozione alla lettura per adulti e bambini nelle scuole e negli spazi pubblici</text:p>
      <text:p text:style-name="P3"> </text:p>
      <text:p text:style-name="P4"><text:span text:style-name="T1">SAN CASCIANO, 25 maggio 2018. </text:span><text:span text:style-name="T2">Per il secondo anno torna a San Casciano "Piazza Lettura", un palinsesto ricchissimo di eventi in programma dal 28 maggio a metà giugno. La lunga kermesse, </text:span><text:span text:style-name="T5">frutto della collaborazione tra Comune e Istituto comprensivo di San Casciano,</text:span> <text:span text:style-name="T2">farà vivere il significato più vasto della cultura negli spazi della biblioteca comunale e nelle scuole del territorio con un invito rivolto a tutta la comunità, adulti e bambini, a volare con l’immaginazione. </text:span></text:p>
      <text:p text:style-name="P4">“<text:span text:style-name="T1">Con un libro si superano tutti i muri”. Ne è convinto il dirigente scolastico </text:span><text:span text:style-name="T2">Marco Poli </text:span><text:span text:style-name="T1">che nella seconda edizione di Piazza lettura, nata dalla tradizionale mostra mercato del libro, accende eventi e iniziative in tutte le scuole e molti spazi pubblici. Per il sindaco </text:span><text:span text:style-name="T2">Massimiliano Pescini</text:span><text:span text:style-name="T1"> l’obiettivo è quello di “avvicinare i giovani ai valori e ai temi della cultura come un ponte trasversale che mette in collegamento laboratori, giochi, attività, concerti, spettacoli, concorsi, letture, spettacoli. Un’occasione estesa che dà spazio alla creatività e contribuisce ad alimentare il senso di comunità”. La programmazione è stata elaborata grazie ad un lavoro di congiunto che ha coinvolto i bibliotecari di San Casciano </text:span><text:span text:style-name="T2">Marco Rossetti e Carmelina Di Claudio e gli insegnanti dell’Istituto comprensivo “Il Principe”</text:span><text:span text:style-name="T1">. “Un libro – commenta l’assessore alla Cultura </text:span><text:span text:style-name="T2">Chiara Molducci </text:span><text:span text:style-name="T1">- è uno strumento fondamentale per contrastare l’esclusione sociale e abbatte le difficoltà del quotidiano”.</text:span></text:p>
      <text:p text:style-name="P13">Cinzia DUGO</text:p>
      <text:p text:style-name="P13">Ufficio Stampa ASSOCIATO DEL CHIANTI FIORENTINO</text:p>
      <text:p text:style-name="P13">Comuni di Barberino Val d’Elsa, Greve in Chianti, San Casciano in Val di Pesa, Tavarnelle Val di Pesa</text:p>
      <text:p text:style-name="P13">Mob. +39 335 160 189</text:p>
      <text:p text:style-name="P15"><text:span text:style-name="T3">mailto: </text:span><text:a xlink:type="simple" xlink:href="mailto:cinziadugo@gmail.com" office:target-frame-name="_blank" xlink:show="new"><text:span text:style-name="T10">cinziadugo@gmail.com</text:span></text:a></text:p>
      <text:p text:style-name="P3"> </text:p>
      <text:p text:style-name="Text_20_body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09:17:00.61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6" meta:word-count="312" meta:character-count="2021"/>
  </office:meta>
</office:document-meta>
</file>